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02cm" fo:margin-left="-0.085cm" table:align="left" style:writing-mode="lr-tb"/>
    </style:style>
    <style:style style:name="Tabela1.A" style:family="table-column">
      <style:table-column-properties style:column-width="8.453cm"/>
    </style:style>
    <style:style style:name="Tabela1.B" style:family="table-column">
      <style:table-column-properties style:column-width="8.4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2" style:family="table">
      <style:table-properties style:width="16.902cm" fo:margin-left="-0.085cm" table:align="left" style:writing-mode="lr-tb"/>
    </style:style>
    <style:style style:name="Tabela2.A" style:family="table-column">
      <style:table-column-properties style:column-width="8.453cm"/>
    </style:style>
    <style:style style:name="Tabela2.B" style:family="table-column">
      <style:table-column-properties style:column-width="8.4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3" style:family="table">
      <style:table-properties style:width="16.902cm" fo:margin-left="-0.085cm" table:align="left" style:writing-mode="lr-tb"/>
    </style:style>
    <style:style style:name="Tabela3.A" style:family="table-column">
      <style:table-column-properties style:column-width="8.4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4" style:family="table">
      <style:table-properties style:width="16.902cm" fo:margin-left="-0.085cm" table:align="left" style:writing-mode="lr-tb"/>
    </style:style>
    <style:style style:name="Tabela4.A" style:family="table-column">
      <style:table-column-properties style:column-width="8.453cm"/>
    </style:style>
    <style:style style:name="Tabela4.B" style:family="table-column">
      <style:table-column-properties style:column-width="8.4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4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5" style:family="table">
      <style:table-properties style:width="16.902cm" fo:margin-left="-0.085cm" table:align="left" style:writing-mode="lr-tb"/>
    </style:style>
    <style:style style:name="Tabela5.A" style:family="table-column">
      <style:table-column-properties style:column-width="8.453cm"/>
    </style:style>
    <style:style style:name="Tabela5.B" style:family="table-column">
      <style:table-column-properties style:column-width="8.4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none">
        <style:background-image/>
      </style:table-cell-properties>
    </style:style>
    <style:style style:name="Tabela5.B1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0.002cm solid #000001" fo:border-bottom="none">
        <style:background-image/>
      </style:table-cell-properties>
    </style:style>
    <style:style style:name="Tabela5.A2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5.B2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6" style:family="table">
      <style:table-properties style:width="16.912cm" table:align="right" style:writing-mode="lr-tb"/>
    </style:style>
    <style:style style:name="Tabela6.A" style:family="table-column">
      <style:table-column-properties style:column-width="8.403cm"/>
    </style:style>
    <style:style style:name="Tabela6.B" style:family="table-column">
      <style:table-column-properties style:column-width="8.50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6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7" style:family="table">
      <style:table-properties style:width="16.902cm" fo:margin-left="-0.085cm" table:align="left" style:writing-mode="lr-tb"/>
    </style:style>
    <style:style style:name="Tabela7.A" style:family="table-column">
      <style:table-column-properties style:column-width="8.453cm"/>
    </style:style>
    <style:style style:name="Tabela7.B" style:family="table-column">
      <style:table-column-properties style:column-width="8.4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7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7.3" style:family="table-row">
      <style:table-row-properties style:min-row-height="5.51cm" style:keep-together="true" fo:keep-together="auto"/>
    </style:style>
    <style:style style:name="Tabela8" style:family="table">
      <style:table-properties style:width="16.902cm" fo:margin-left="-0.085cm" table:align="left" style:writing-mode="lr-tb"/>
    </style:style>
    <style:style style:name="Tabela8.A" style:family="table-column">
      <style:table-column-properties style:column-width="8.438cm"/>
    </style:style>
    <style:style style:name="Tabela8.B" style:family="table-column">
      <style:table-column-properties style:column-width="8.46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8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9" style:family="table">
      <style:table-properties style:width="16.939cm" fo:margin-left="-0.122cm" fo:margin-right="0.183cm" table:align="margins" style:writing-mode="lr-tb"/>
    </style:style>
    <style:style style:name="Tabela9.A" style:family="table-column">
      <style:table-column-properties style:column-width="8.493cm" style:rel-column-width="32859*"/>
    </style:style>
    <style:style style:name="Tabela9.B" style:family="table-column">
      <style:table-column-properties style:column-width="8.446cm" style:rel-column-width="326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9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9.10" style:family="table-row">
      <style:table-row-properties style:min-row-height="4.29cm" style:keep-together="true" fo:keep-together="auto"/>
    </style:style>
    <style:style style:name="Tabela10" style:family="table">
      <style:table-properties style:width="17.018cm" fo:margin-left="-0.201cm" fo:margin-right="0.183cm" table:align="margins" style:writing-mode="lr-tb"/>
    </style:style>
    <style:style style:name="Tabela10.A" style:family="table-column">
      <style:table-column-properties style:column-width="8.599cm" style:rel-column-width="33113*"/>
    </style:style>
    <style:style style:name="Tabela10.B" style:family="table-column">
      <style:table-column-properties style:column-width="8.419cm" style:rel-column-width="32422*"/>
    </style:style>
    <style:style style:name="Tabela10.1" style:family="table-row">
      <style:table-row-properties style:min-row-height="1.984cm" style:keep-together="true" fo:keep-together="auto"/>
    </style:style>
    <style:style style:name="Tabela10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0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Text_20_body">
      <style:text-properties style:font-name="Calibri1" fo:font-size="14pt" style:font-size-asian="14pt" style:font-size-complex="14pt"/>
    </style:style>
    <style:style style:name="P2" style:family="paragraph" style:parent-style-name="Text_20_body">
      <style:text-properties style:font-name="Calibri1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4pt" fo:font-weight="normal" fo:background-color="#ffff00" style:font-size-asian="14pt" style:font-weight-asian="normal" style:font-size-complex="14pt" style:font-weight-complex="normal"/>
    </style:style>
    <style:style style:name="P5" style:family="paragraph" style:parent-style-name="Domyślny">
      <style:paragraph-properties fo:background-color="#ffffff">
        <style:background-image/>
      </style:paragraph-properties>
      <style:text-properties style:font-name="Calibri1" fo:font-size="14pt" style:font-size-asian="14pt" style:font-size-complex="14pt"/>
    </style:style>
    <style:style style:name="P6" style:family="paragraph" style:parent-style-name="Domyślny">
      <style:paragraph-properties fo:background-color="#ffffff">
        <style:background-image/>
      </style:paragraph-properties>
      <style:text-properties fo:color="#000000" style:font-name="Calibri1" fo:font-size="14pt" style:font-size-asian="14pt" style:font-size-complex="14pt"/>
    </style:style>
    <style:style style:name="P7" style:family="paragraph" style:parent-style-name="Domyślny">
      <style:paragraph-properties fo:background-color="#ffffff">
        <style:background-image/>
      </style:paragraph-properties>
      <style:text-properties fo:color="#000000" style:font-name="Calibri1" fo:font-size="14pt" fo:font-style="italic" style:font-size-asian="14pt" style:font-style-asian="italic" style:font-size-complex="14pt" style:font-style-complex="italic"/>
    </style:style>
    <style:style style:name="P8" style:family="paragraph" style:parent-style-name="Domyślny">
      <style:paragraph-properties fo:background-color="#ffffff">
        <style:background-image/>
      </style:paragraph-properties>
      <style:text-properties fo:color="#000000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Domyślny">
      <style:paragraph-properties fo:background-color="#ffffff">
        <style:background-image/>
      </style:paragraph-properties>
      <style:text-properties fo:color="#000000" style:font-name="Calibri1" fo:font-size="14pt" fo:language="de" fo:country="DE" style:font-size-asian="14pt" style:font-size-complex="14pt"/>
    </style:style>
    <style:style style:name="P10" style:family="paragraph" style:parent-style-name="Domyślny">
      <style:paragraph-properties fo:background-color="#ffffff">
        <style:background-image/>
      </style:paragraph-properties>
      <style:text-properties fo:color="#000000" style:font-name="Calibri1" fo:font-size="14pt" fo:language="en" fo:country="GB" fo:font-weight="bold" style:font-size-asian="14pt" style:font-weight-asian="bold" style:font-size-complex="14pt"/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Calibri1" fo:font-size="14pt" style:font-size-asian="14pt" style:font-size-complex="14pt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333333" style:font-name="Calibri1" fo:font-size="14pt" fo:letter-spacing="normal" fo:font-style="normal" fo:font-weight="normal" style:font-size-asian="14pt" style:font-size-complex="14pt"/>
    </style:style>
    <style:style style:name="P13" style:family="paragraph" style:parent-style-name="Table_20_Contents">
      <style:text-properties style:font-name="Calibri1" fo:font-size="14pt" style:font-size-asian="14pt" style:font-size-complex="14pt"/>
    </style:style>
    <style:style style:name="P14" style:family="paragraph" style:parent-style-name="Table_20_Contents">
      <style:text-properties style:font-name="Calibri1" fo:font-size="14pt" fo:language="en" fo:country="GB" style:font-size-asian="14pt" style:font-size-complex="14pt"/>
    </style:style>
    <style:style style:name="P15" style:family="paragraph" style:parent-style-name="Table_20_Contents">
      <style:text-properties style:font-name="Calibri1" fo:font-size="14pt" fo:language="en" fo:country="GB" style:font-name-asian="Times New Roman" style:font-size-asian="14pt" style:font-size-complex="14pt"/>
    </style:style>
    <style:style style:name="P16" style:family="paragraph" style:parent-style-name="Table_20_Contents">
      <style:text-properties style:font-name="Calibri1" fo:font-size="14pt" style:font-name-asian="DengXian" style:font-size-asian="14pt" style:font-size-complex="14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Calibri1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Calibri1" fo:font-size="14pt" fo:letter-spacing="normal" fo:font-style="normal" fo:font-weight="normal" style:font-size-asian="14pt" style:font-size-complex="14pt"/>
    </style:style>
    <style:style style:name="P20" style:family="paragraph" style:parent-style-name="Domyślny" style:list-style-name="L2">
      <style:paragraph-properties fo:background-color="#ffffff">
        <style:background-image/>
      </style:paragraph-properties>
      <style:text-properties fo:font-variant="normal" fo:text-transform="none" fo:color="#333333" style:font-name="Calibri1" fo:font-size="14pt" fo:letter-spacing="normal" fo:language="en" fo:country="GB" fo:font-style="normal" fo:font-weight="normal" style:font-size-asian="14pt" style:font-size-complex="14pt"/>
    </style:style>
    <style:style style:name="P21" style:family="paragraph" style:parent-style-name="Domyślny" style:list-style-name="L2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333333" style:font-name="Calibri1" fo:font-size="14pt" fo:letter-spacing="normal" fo:language="en" fo:country="GB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language="en" fo:country="GB" style:font-weight-asian="normal" style:font-weight-complex="normal"/>
    </style:style>
    <style:style style:name="T8" style:family="text">
      <style:text-properties fo:font-variant="normal" fo:text-transform="none" fo:color="#333333" fo:letter-spacing="normal" fo:language="en" fo:country="GB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pytań do wniosku elektronicznej rejestracji U.S. ESTA</text:p>
      <text:p text:style-name="P3">GLOB TRAVEL Centrum Wizowe</text:p>
      <text:p text:style-name="P4">Stary Rynek 1, Bydgoszcz; <text:s/>tel. <text:s/>791 522 522; <text:s/>info@globtravel.pl</text:p>
      <text:p text:style-name="P2">Proszę wypełnić w całości, nie pozostawiając wolnych tabelek. Proszę używać konkretnych odpowiedzi lub TAK/NIE; N/A – gdy nie dotyczy, Brak – kiedy brak danych itp. Nie wypełnione tabelki, będziemy traktować jak pytania pominięte co spowoduje opóźnienie i kolejny kontakt naszych pracowników w celu uzupełnieni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isko: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Imiona: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Płeć M/K: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Czy jesteś znany/a pod innymi imionami/nazwiskami (np. nazwisko panieńskie) lub pseudonimami?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Data urodzenia / Miasto i kraj urodzenia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Nr paszportu: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Data dzienna wydania / ważności / kraj wydania paszportu: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Obywatelstwo: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Nr dowodu: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PESEL: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">Czy kiedykolwiek wydano Ci paszport, dokument identyfikacyjny lub inny dokument podróży przez inny kraj niż kraj twego obywatelstwa?</text:span><text:span text:style-name="T2"> </text:span></text:p>
            <text:p text:style-name="P5"><text:span text:style-name="T3">Jeśli TAK, to podaj </text:span><text:span text:style-name="T1">kraj wydania / Typ dokumentu / Numer dokumentu / datę upływu ważności</text:span></text:p>
          </table:table-cell>
          <table:table-cell table:style-name="Tabela2.B1" office:value-type="string"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ela2.1">
          <table:table-cell table:style-name="Tabela2.A1" office:value-type="string">
            <text:p text:style-name="P6">Czy obecnie posiadasz inne obywatelstwo? </text:p>
            <text:p text:style-name="P7">Jeśli TAK podaj</text:p>
          </table:table-cell>
          <table:table-cell table:style-name="Tabela2.B1" office:value-type="string"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5"><text:span text:style-name="T1">Jak uzyskałeś inne obywatelstwo / sposób uzyskania? </text:span><text:span text:style-name="T2"><text:s/></text:span></text:p>
          </table:table-cell>
          <table:table-cell table:style-name="Tabela2.B1" office:value-type="string"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6">Czy jesteś członkiem CBP Global Entry program? Podaj PASSID / numer członkowski</text:p>
          </table:table-cell>
          <table:table-cell table:style-name="Tabela2.B1" office:value-type="string">
            <text:p text:style-name="P13"/>
          </table:table-cell>
        </table:table-row>
      </table:table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>Nazwisko i imiona ojca: 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6">Nazwisko i imiona matki: 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Prosze podaj swoje dane kontaktowe poniżej:</text:p>
          </table:table-cell>
          <table:table-cell table:style-name="Tabela4.B1" office:value-type="string">
            <text:p text:style-name="P13">------------------------------------------------------</text:p>
          </table:table-cell>
        </table:table-row>
        <table:table-row table:style-name="Tabela4.1">
          <table:table-cell table:style-name="Tabela4.A1" office:value-type="string">
            <text:p text:style-name="P6">Adres(ulica, nr budynku/mieszkania, miasto)</text:p>
          </table:table-cell>
          <table:table-cell table:style-name="Tabela4.B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>Stan / województwo / prowincja</text:p>
          </table:table-cell>
          <table:table-cell table:style-name="Tabela4.B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6">Kraj</text:p>
          </table:table-cell>
          <table:table-cell table:style-name="Tabela4.B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6">Nr telefonu z krajowym prefiksem</text:p>
          </table:table-cell>
          <table:table-cell table:style-name="Tabela4.B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1">Czy używałeś/aś innych numerów telefonów w ciągu ostatnich 5 lat? Jeśli TAK, proszę podaj je</text:p>
          </table:table-cell>
          <table:table-cell table:style-name="Tabela4.B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9">Adres e-mail</text:p>
          </table:table-cell>
          <table:table-cell table:style-name="Tabela4.B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1">Czy używałeś/aś innych adresów e-mail w ciągu ostatnich 5 lat? Jeśli TAK, proszę podaj je</text:p>
          </table:table-cell>
          <table:table-cell table:style-name="Tabela4.B1" office:value-type="string">
            <text:p text:style-name="P13"/>
          </table:table-cell>
        </table:table-row>
      </table:table>
      <text:p text:style-name="P1"/>
      <text:p text:style-name="P1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<text:span text:style-name="T5">Social Media</text:span><text:span text:style-name="T1"> – jeśli korzystasz z mediów społecznościowych proszę podaj</text:span><text:span text:style-name="T4"> </text:span><text:span text:style-name="T1">nazwy platform z listy poniżej, razem z </text:span><text:span text:style-name="T1">używanymi na danej platformie wszystkimi pseudonimami. NIE podawaj </text:span><text:span text:style-name="T1">haseł, tylko pseudonimy (‘nick name’) !! </text:span></text:p>
            <text:p text:style-name="P6">Lista:</text:p>
            <text:p text:style-name="P6">ASK.FM, DOUBAN, FACEBOOK, FLICKR, GOOGLE +, INSTAGRAM, LINKEDIN, MYSPACE, PINTEREST, QZONE(QQ), REDDIT, SINA WEIBO, TENCENT WEIBO, TUMBLR, TWITTER, TWOO, VIEE, VKONTAKTE (VK), YOUKU, YOUTUBE, inna (podaj nazwę)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5">Proszę podaj informację na temat twojej obecności na innych serwisach internetowych lub aplikacjach on-line gdzie można udostępniać dane (np. zdjęcia, video itp.). Proszę podać nazwę oraz identyfikator personalny (np. „nick”).</text:p>
          </table:table-cell>
          <table:table-cell table:style-name="Tabela5.B2" office:value-type="string">
            <text:p text:style-name="P13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Informacje dotyczące zatrudnienia:</text:p>
          </table:table-cell>
          <table:table-cell table:style-name="Tabela6.B1" office:value-type="string">
            <text:p text:style-name="P13">----------------------------------------------------</text:p>
          </table:table-cell>
        </table:table-row>
        <table:table-row table:style-name="Tabela6.1">
          <table:table-cell table:style-name="Tabela6.A1" office:value-type="string">
            <text:p text:style-name="P6">Czy jesteś lub byłeś/łaś zatrudniony/a ? </text:p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6">stanowisko: </text:p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6">Nazwa pracodawcy: </text:p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6">Adres(ulica nr budynku/mieszkania, miasto)</text:p>
          </table:table-cell>
          <table:table-cell table:style-name="Tabela6.B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6">Stan / województwo / prowincja</text:p>
          </table:table-cell>
          <table:table-cell table:style-name="Tabela6.B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6">Kraj</text:p>
          </table:table-cell>
          <table:table-cell table:style-name="Tabela6.B1" office:value-type="string">
            <text:p text:style-name="P13"/>
          </table:table-cell>
        </table:table-row>
        <text:soft-page-break/>
        <table:table-row table:style-name="Tabela6.1">
          <table:table-cell table:style-name="Tabela6.A1" office:value-type="string">
            <text:p text:style-name="P6">Nr telefonu z krajowym prefiksem</text:p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>Adres e-mail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Czy podróż do USA to tranzyt do innego kraju? Jeśli NIE podaj poniżej adres do kontaktu w USA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Nazwisko i imiona os kontaktowej w USA</text:p>
          </table:table-cell>
          <table:table-cell table:style-name="Tabela7.B1" office:value-type="string">
            <text:p text:style-name="P13"/>
          </table:table-cell>
        </table:table-row>
        <table:table-row table:style-name="Tabela7.3">
          <table:table-cell table:style-name="Tabela7.A1" office:value-type="string">
            <text:p text:style-name="P6">Adres / nr apartamentu</text:p>
          </table:table-cell>
          <table:table-cell table:style-name="Tabela7.B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6">Miasto i stan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Nr telefonu w USA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Podaj adres pobytu w USA jeśli jest inny niż powyżej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Addres / nr apartamentu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Miasto i stan</text:p>
          </table:table-cell>
          <table:table-cell table:style-name="Tabela7.B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6">Nr telefonu podczas pobytu w USA</text:p>
          </table:table-cell>
          <table:table-cell table:style-name="Tabela7.B1" office:value-type="string">
            <text:p text:style-name="P13"><text:bookmark text:name="_GoBack"/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Kontakt na wypadek nagłego wypadku</text:p>
          </table:table-cell>
          <table:table-cell table:style-name="Tabela8.B1" office:value-type="string">
            <text:p text:style-name="P13">-----------------------------------------------------</text:p>
          </table:table-cell>
        </table:table-row>
        <table:table-row table:style-name="Tabela8.1">
          <table:table-cell table:style-name="Tabela8.A1" office:value-type="string">
            <text:p text:style-name="P6">Nazwisko: </text:p>
          </table:table-cell>
          <table:table-cell table:style-name="Tabela8.B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6">Imiona: </text:p>
          </table:table-cell>
          <table:table-cell table:style-name="Tabela8.B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6">Adres e-mail: </text:p>
          </table:table-cell>
          <table:table-cell table:style-name="Tabela8.B1" office:value-type="string">
            <text:p text:style-name="P13"/>
          </table:table-cell>
        </table:table-row>
        <text:soft-page-break/>
        <table:table-row table:style-name="Tabela8.1">
          <table:table-cell table:style-name="Tabela8.A1" office:value-type="string">
            <text:p text:style-name="P6">Nr telefonu z krajowym prefiksem:</text:p>
          </table:table-cell>
          <table:table-cell table:style-name="Tabela8.B1" office:value-type="string">
            <text:p text:style-name="P13"/>
          </table:table-cell>
        </table:table-row>
      </table:table>
      <text:p text:style-name="P1"><text:tab/><text:tab/><text:tab/><text:tab/><text:tab/><text:tab/><text:tab/><text:tab/><text:tab/><text:tab/><text:tab/><text:tab/><text:tab/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Pytania bezpieczeństwa (proszę odpowiedzieć TAK lub NIE):</text:p>
          </table:table-cell>
          <table:table-cell table:style-name="Tabela9.B1" office:value-type="string">
            <text:p text:style-name="P13">-------------------------------------------------</text:p>
          </table:table-cell>
        </table:table-row>
        <table:table-row table:style-name="Tabela9.1">
          <table:table-cell table:style-name="Tabela9.A1" office:value-type="string">
            <text:p text:style-name="P12"><text:span text:style-name="T7">1)</text:span><text:span text:style-name="T7"> Czy cierpisz na zaburzenia fizyczne lub psychiczne; czy jesteś narkomanem lub osobą uzależnioną; lub czy cierpisz obecnie na jedną z następujących chorób (choroby zakaźne są określone zgodnie z art. 361 lit. (b) ustawy o publicznej służbie zdrowia):</text:span></text:p>
            <text:list xml:id="list4598309975744593664" text:style-name="L1">
              <text:list-item>
                <text:p text:style-name="P18">Cholera</text:p>
              </text:list-item>
              <text:list-item>
                <text:p text:style-name="P19">Błonica</text:p>
              </text:list-item>
              <text:list-item>
                <text:p text:style-name="P19">Gruźlica, zakaźna</text:p>
              </text:list-item>
              <text:list-item>
                <text:p text:style-name="P19">Dżuma</text:p>
              </text:list-item>
              <text:list-item>
                <text:p text:style-name="P19">Ospa</text:p>
              </text:list-item>
              <text:list-item>
                <text:p text:style-name="P19">Żółta febra</text:p>
              </text:list-item>
              <text:list-item>
                <text:p text:style-name="P19">Wirusowa gorączka krwotoczna, w tym gorączka krwotoczna wywołana przez wirusa Ebola, Lassa, Marburg i krymsko–kongijska gorączka krwotoczna</text:p>
              </text:list-item>
              <text:list-item>
                <text:p text:style-name="P19">Choroby ciężkiej, ostrej niewydolności oddechowej, które mogą przenosić się na inne osoby i powodować śmierć.</text:p>
              </text:list-item>
            </text:list>
            <text:p text:style-name="P10"/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2) Czy kiedykolwiek aresztowano lub </text:span><text:span text:style-name="T8">skazano Cię za przestępstwo, które spowodowało poważne szkody </text:span><text:soft-page-break/><text:span text:style-name="T8">materialne lub poważne obrażenia u </text:span><text:span text:style-name="T8">innej osoby lub urzędnika państwowego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3) Czy kiedykolwiek naruszyłeś/aś jakiekolwiek przepisy prawa dotyczące posiadania, używania lub dystrybucji nielegalnych narkotyków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4) Czy starasz się zaangażować w działalność lub prowadziłeś/aś działalność związaną z terroryzmem, szpiegostwem, sabotażem lub ludobójstwem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5) Czy kiedykolwiek popełniłeś/aś oszustwo lub podałeś/aś fałszywe informacje o sobie lub innych osobach w celu uzyskania wizy lub udzielenia pomocy innym w uzyskaniu wizy lub zezwolenia na wjazd do Stanów Zjednoczonych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6) Czy obecnie poszukujesz pracy w Stanach Zjednoczonych, czy byłeś/aś wcześniej zatrudniony/a w Stanach Zjednoczonych bez uprzedniej zgody rządu USA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7) Czy kiedykolwiek odmówiono Ci wizy amerykańskiej, o którą ubiegałeś/aś się z obecnym lub poprzednim paszportem, czy odmówiono ci wjazdu do Stanów Zjednoczonych lub wycofałeś/aś swój wniosek o zezwolenie na wjazd w amerykańskim porcie wjazdu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5"><text:span text:style-name="T8">8) Czy kiedykolwiek okres Twojego pobytu w Stanach Zjednoczonych przekroczył długość okresu wskazanego </text:span><text:span text:style-name="T8">w zezwoleniu na wjazd udzielonym przez </text:span><text:soft-page-break/><text:span text:style-name="T8">rząd USA?</text:span><text:span text:style-name="T6"> </text:span></text:p>
          </table:table-cell>
          <table:table-cell table:style-name="Tabela9.B1" office:value-type="string">
            <text:p text:style-name="P14"/>
          </table:table-cell>
        </table:table-row>
        <table:table-row table:style-name="Tabela9.10">
          <table:table-cell table:style-name="Tabela9.A1" office:value-type="string">
            <text:list xml:id="list6500027613914166113" text:style-name="L2">
              <text:list-item>
                <text:p text:style-name="P20">Czy podróżowałeś/aś do Iranu, Iraku, Libii, Korei Północnej, Somalii, Sudanu, Syrii lub Jemenu lub przebywałeś/aś w którymkolwiek z tych krajów 1 marca 2011 r. lub później?</text:p>
              </text:list-item>
            </text:list>
          </table:table-cell>
          <table:table-cell table:style-name="Tabela9.B1" office:value-type="string">
            <text:p text:style-name="P1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36754720" text:continue-numbering="true" text:style-name="L2">
              <text:list-item>
                <text:p text:style-name="P21">Czy byłeś/aś na Kubie po 11 stycznia 2021?</text:p>
              </text:list-item>
            </text:list>
          </table:table-cell>
          <table:table-cell table:style-name="Tabela10.B1" office:value-type="string">
            <text:p text:style-name="P14"/>
          </table:table-cell>
        </table:table-row>
      </table:table>
      <text:p text:style-name="P1"/>
      <text:p text:style-name="P3">GLOB TRAVEL Centrum Wizowe</text:p>
      <text:p text:style-name="P4">Stary Rynek 1, Bydgoszcz; <text:s/>tel. <text:s/>791 522 522; <text:s/>info@globtravel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Domyślny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Domyślny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omyślny" style:default-outline-level="" style:class="index">
      <style:paragraph-properties text:number-lines="false" text:line-number="0"/>
      <style:text-properties style:font-name-complex="Mangal1"/>
    </style:style>
    <style:style style:name="Domyślny" style:family="paragraph" style:default-outline-level="">
      <style:paragraph-properties fo:orphans="2" fo:widows="2" fo:hyphenation-ladder-count="no-limit" style:writing-mode="lr-tb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Domyślny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Table_20_Contents" style:display-name="Table Contents" style:family="paragraph" style:parent-style-name="Domyśln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łosowicz</meta:initial-creator>
    <meta:editing-cycles>11</meta:editing-cycles>
    <meta:creation-date>2020-10-21T15:51:00</meta:creation-date>
    <dc:date>2023-11-02T15:33:33.57</dc:date>
    <dc:language>pl</dc:language>
    <meta:editing-duration>PT2H28M47S</meta:editing-duration>
    <meta:generator>OpenOffice/4.1.14$Win32 OpenOffice.org_project/4114m1$Build-9811</meta:generator>
    <meta:document-statistic meta:table-count="10" meta:image-count="0" meta:object-count="0" meta:page-count="7" meta:paragraph-count="83" meta:word-count="723" meta:character-count="5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